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900000019C24466AFAD61EF46.png" manifest:media-type="image/png"/>
  <manifest:file-entry manifest:full-path="Pictures/100002010000001400000014CEC82BAE6B7A462E.png" manifest:media-type="image/png"/>
  <manifest:file-entry manifest:full-path="Pictures/1000020100000019000000193D475EAF264463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FreeSans" svg:font-family="FreeSans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41cm" fo:margin-right="0.353cm" fo:text-align="center" style:justify-single-word="false" fo:orphans="2" fo:widows="2" fo:hyphenation-ladder-count="no-limit" fo:text-indent="0cm" style:auto-text-indent="false" style:writing-mode="lr-tb"/>
      <style:text-properties fo:font-size="18pt" fo:font-style="italic" style:text-underline-style="solid" style:text-underline-width="auto" style:text-underline-color="font-color" officeooo:paragraph-rsid="001221c0" style:font-size-asian="18pt" style:font-style-asian="italic" style:font-size-complex="18pt" fo:hyphenate="false" fo:hyphenation-remain-char-count="2" fo:hyphenation-push-char-count="2"/>
    </style:style>
    <style:style style:name="P2" style:family="paragraph" style:parent-style-name="List_20_Paragraph">
      <style:paragraph-properties fo:margin-left="0.741cm" fo:margin-right="0.353cm" fo:orphans="2" fo:widows="2" fo:hyphenation-ladder-count="no-limit" fo:text-indent="0cm" style:auto-text-indent="false" style:writing-mode="lr-tb"/>
      <style:text-properties style:use-window-font-color="true" style:font-name="Times New Roman" fo:font-size="14pt" fo:font-style="italic" style:text-underline-style="none" fo:font-weight="normal" officeooo:paragraph-rsid="00103284" style:font-name-asian="Wingdings1" style:font-size-asian="14pt" style:language-asian="ar" style:country-asian="SA" style:font-style-asian="italic" style:font-weight-asian="normal" style:font-name-complex="Wingdings1" style:font-size-complex="14pt" style:font-weight-complex="normal" fo:hyphenate="false" fo:hyphenation-remain-char-count="2" fo:hyphenation-push-char-count="2"/>
    </style:style>
    <style:style style:name="P3" style:family="paragraph" style:parent-style-name="List_20_Paragraph">
      <style:paragraph-properties fo:margin-left="0.741cm" fo:margin-r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8pt" fo:font-style="italic" style:text-underline-style="none" fo:font-weight="bold" officeooo:paragraph-rsid="00103284" style:font-size-asian="18pt" style:font-style-asian="italic" style:font-weight-asian="bold" style:font-size-complex="18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left="0.741cm" fo:margin-r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8pt" fo:font-style="italic" style:text-underline-style="none" fo:font-weight="bold" officeooo:paragraph-rsid="001221c0" style:font-size-asian="18pt" style:font-style-asian="italic" style:font-weight-asian="bold" style:font-size-complex="18pt" style:font-weight-complex="bold" fo:hyphenate="false" fo:hyphenation-remain-char-count="2" fo:hyphenation-push-char-count="2"/>
    </style:style>
    <style:style style:name="P5" style:family="paragraph" style:parent-style-name="List_20_Paragraph">
      <style:paragraph-properties fo:margin-left="0.741cm" fo:margin-r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8pt" fo:font-style="italic" style:text-underline-style="none" fo:font-weight="bold" officeooo:rsid="000be876" officeooo:paragraph-rsid="00103284" style:font-name-asian="Wingdings1" style:font-size-asian="18pt" style:font-style-asian="italic" style:font-weight-asian="bold" style:font-name-complex="Wingdings1" style:font-size-complex="18pt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.353cm" fo:orphans="2" fo:widows="2" fo:hyphenation-ladder-count="no-limit" fo:text-indent="0cm" style:auto-text-indent="false" style:writing-mode="lr-tb"/>
      <style:text-properties style:font-name="Times New Roman" fo:font-size="14pt" fo:font-style="normal" style:text-underline-style="none" fo:font-weight="normal" officeooo:rsid="00103284" officeooo:paragraph-rsid="00103284" style:font-name-asian="Wingdings1" style:font-size-asian="14pt" style:font-style-asian="normal" style:font-weight-asian="normal" style:font-name-complex="Wingdings1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font-style="normal" style:text-underline-style="none" fo:font-weight="normal" officeooo:rsid="0012877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16bb6b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2324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fo:background-color="#fff2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paragraph-rsid="0002324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style:font-name-asian="Wingdings1" style:font-size-asian="14pt" style:font-weight-asian="normal" style:font-name-complex="Wingdings1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16bb6b"/>
    </style:style>
    <style:style style:name="P16" style:family="paragraph" style:parent-style-name="Standard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fo:background-color="#ffff00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officeooo:rsid="00098394" officeooo:paragraph-rsid="00098394" style:font-size-asian="18pt" style:font-weight-asian="bold" style:font-size-complex="18pt" style:font-weight-complex="bold"/>
    </style:style>
    <style:style style:name="P21" style:family="paragraph" style:parent-style-name="Standard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4pt" fo:language="en" fo:country="US" style:text-underline-style="none" fo:font-weight="normal" style:font-name-asian="Wingdings 2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14pt" fo:language="de" fo:country="DE" style:text-underline-style="none" fo:font-weight="normal" style:font-name-asian="Wingdings1" style:font-size-asian="14pt" style:font-weight-asian="normal" style:font-name-complex="Wingdings1" style:font-size-complex="14pt" style:font-weight-complex="normal"/>
    </style:style>
    <style:style style:name="P24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P25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style:font-name="Times New Roman" fo:font-size="14pt" style:text-underline-style="none" fo:font-weight="normal" style:font-name-asian="Wingdings 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name-asian="Wingdings1" style:font-size-asian="14pt" style:font-weight-asian="normal" style:font-name-complex="Wingdings1" style:font-size-complex="14pt" style:font-weight-complex="normal"/>
    </style:style>
    <style:style style:name="P29" style:family="paragraph" style:parent-style-name="Standard">
      <style:text-properties style:font-name="Times New Roman" fo:font-size="14pt" fo:font-style="normal" style:text-underline-style="none" fo:font-weight="normal" style:font-name-asian="Wingdings1" style:font-size-asian="14pt" style:font-style-asian="normal" style:font-weight-asian="normal" style:font-name-complex="Wingdings1" style:font-size-complex="14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8pt" fo:font-style="normal" style:text-underline-style="none" fo:font-weight="bold" fo:background-color="#ffff00" style:font-size-asian="18pt" style:language-asian="ar" style:country-asian="SA" style:font-style-asian="normal" style:font-weight-asian="bold" style:font-size-complex="18pt" style:font-style-complex="normal" style:font-weight-complex="bold"/>
    </style:style>
    <style:style style:name="P31" style:family="paragraph" style:parent-style-name="Standard">
      <style:paragraph-properties fo:margin-top="0.18cm" fo:margin-bottom="0.18cm" loext:contextual-spacing="false"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top="0.18cm" fo:margin-bottom="0.18cm" loext:contextual-spacing="false" fo:text-align="start" style:justify-single-word="false"/>
      <style:text-properties fo:font-size="14pt" fo:font-style="normal" style:text-underline-style="none" fo:font-weight="normal" officeooo:paragraph-rsid="00099d2b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master-page-name="Standard">
      <style:paragraph-properties fo:margin-left="3cm" fo:margin-right="3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03cm"/>
        </style:tab-stops>
      </style:paragraph-properties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margin-top="0.18cm" fo:margin-bottom="0.18cm" loext:contextual-spacing="false" fo:text-align="start" style:justify-single-word="false"/>
      <style:text-properties fo:font-size="14pt" fo:font-style="normal" style:text-underline-style="none" fo:font-weight="normal" officeooo:paragraph-rsid="0027268a" style:font-size-asian="14pt" style:font-style-asian="normal" style:font-weight-asian="normal" style:font-size-complex="14pt" style:font-style-complex="normal" style:font-weight-complex="normal"/>
    </style:style>
    <style:style style:name="P3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4pt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text-underline-style="none" fo:font-weight="normal" officeooo:rsid="0016bb6b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fo:font-weight="normal" officeooo:rsid="0027a4d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normal" style:text-underline-style="none" fo:font-weight="bold" officeooo:rsid="000be876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officeooo:rsid="0005f7b2"/>
    </style:style>
    <style:style style:name="T10" style:family="text">
      <style:text-properties officeooo:rsid="0007d04d"/>
    </style:style>
    <style:style style:name="T11" style:family="text">
      <style:text-properties officeooo:rsid="00098394"/>
    </style:style>
    <style:style style:name="T12" style:family="text">
      <style:text-properties officeooo:rsid="000f1015"/>
    </style:style>
    <style:style style:name="T13" style:family="text">
      <style:text-properties officeooo:rsid="000fd1fe"/>
    </style:style>
    <style:style style:name="T14" style:family="text">
      <style:text-properties officeooo:rsid="0010328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1015" style:font-weight-asian="bold" style:font-weight-complex="bold"/>
    </style:style>
    <style:style style:name="T17" style:family="text">
      <style:text-properties fo:font-weight="bold" officeooo:rsid="000fd1fe" style:font-weight-asian="bold" style:font-weight-complex="bold"/>
    </style:style>
    <style:style style:name="T18" style:family="text">
      <style:text-properties fo:font-weight="bold" officeooo:rsid="0018b77b" style:font-weight-asian="bold" style:font-weight-complex="bold"/>
    </style:style>
    <style:style style:name="T19" style:family="text">
      <style:text-properties fo:font-weight="bold" officeooo:rsid="0027268a" style:font-weight-asian="bold" style:font-weight-complex="bold"/>
    </style:style>
    <style:style style:name="T20" style:family="text">
      <style:text-properties fo:font-weight="bold" fo:background-color="#faa61a" loext:char-shading-value="0" style:font-weight-asian="bold" style:font-weight-complex="bold"/>
    </style:style>
    <style:style style:name="T21" style:family="text">
      <style:text-properties fo:font-weight="bold" officeooo:rsid="000fd1fe" fo:background-color="#faa61a" loext:char-shading-value="0" style:font-weight-asian="bold" style:font-weight-complex="bold"/>
    </style:style>
    <style:style style:name="T22" style:family="text">
      <style:text-properties style:font-name-asian="Wingdings1" style:font-name-complex="Wingdings1"/>
    </style:style>
    <style:style style:name="T23" style:family="text">
      <style:text-properties style:use-window-font-color="true" style:font-name="Times New Roman" fo:font-weight="bold" style:font-name-asian="Wingdings1" style:language-asian="ar" style:country-asian="SA" style:font-weight-asian="bold" style:font-name-complex="Wingdings1" style:font-weight-complex="bold"/>
    </style:style>
    <style:style style:name="T24" style:family="text">
      <style:text-properties style:use-window-font-color="true" style:font-name-asian="Wingdings1" style:language-asian="ar" style:country-asian="SA" style:font-name-complex="Wingdings1"/>
    </style:style>
    <style:style style:name="T25" style:family="text">
      <style:text-properties style:use-window-font-color="true" officeooo:rsid="000be876" style:font-name-asian="Wingdings1" style:language-asian="ar" style:country-asian="SA" style:font-name-complex="Wingdings1"/>
    </style:style>
    <style:style style:name="T26" style:family="text">
      <style:text-properties officeooo:rsid="0012877a"/>
    </style:style>
    <style:style style:name="T27" style:family="text">
      <style:text-properties officeooo:rsid="0016bb6b"/>
    </style:style>
    <style:style style:name="T28" style:family="text">
      <style:text-properties officeooo:rsid="000b5f29"/>
    </style:style>
    <style:style style:name="T29" style:family="text">
      <style:text-properties officeooo:rsid="0018b77b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-asian="Wingdings 2"/>
    </style:style>
    <style:style style:name="T32" style:family="text">
      <style:text-properties fo:language="en" fo:country="US"/>
    </style:style>
    <style:style style:name="T33" style:family="text">
      <style:text-properties officeooo:rsid="002299c1"/>
    </style:style>
    <style:style style:name="T34" style:family="text">
      <style:text-properties fo:background-color="#faa61a" loext:char-shading-value="0"/>
    </style:style>
    <style:style style:name="T35" style:family="text">
      <style:text-properties officeooo:rsid="00151dc3" fo:background-color="#faa61a" loext:char-shading-value="0"/>
    </style:style>
    <style:style style:name="T36" style:family="text">
      <style:text-properties officeooo:rsid="0007d04d" fo:background-color="#faa61a" loext:char-shading-value="0"/>
    </style:style>
    <style:style style:name="T37" style:family="text">
      <style:text-properties officeooo:rsid="000fd1fe" fo:background-color="#faa61a" loext:char-shading-value="0"/>
    </style:style>
    <style:style style:name="T38" style:family="text">
      <style:text-properties officeooo:rsid="0016bb6b" fo:background-color="#faa61a" loext:char-shading-value="0"/>
    </style:style>
    <style:style style:name="T39" style:family="text">
      <style:text-properties officeooo:rsid="000d7b06" fo:background-color="#faa61a" loext:char-shading-value="0"/>
    </style:style>
    <style:style style:name="T40" style:family="text">
      <style:text-properties officeooo:rsid="0025a926" fo:background-color="#faa61a" loext:char-shading-value="0"/>
    </style:style>
    <style:style style:name="T41" style:family="text">
      <style:text-properties officeooo:rsid="00151dc3"/>
    </style:style>
    <style:style style:name="T42" style:family="text">
      <style:text-properties officeooo:rsid="000d7b06"/>
    </style:style>
    <style:style style:name="T43" style:family="text">
      <style:text-properties officeooo:rsid="0025a926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8" svg:width="0.655cm" svg:height="0.655cm" svg:x="0cm" svg:y="-0.773cm">
        <draw:image xlink:href="Pictures/100002010000001900000019C24466AFAD61EF46.pn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38" svg:width="0.528cm" svg:height="0.528cm" svg:x="0cm" svg:y="-1.016cm">
        <draw:image xlink:href="Pictures/100002010000001400000014CEC82BAE6B7A462E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38" svg:width="0.655cm" svg:height="0.655cm" svg:x="0cm" svg:y="-0.773cm">
        <draw:image xlink:href="Pictures/1000020100000019000000193D475EAF2644635E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38" svg:width="0.655cm" svg:height="0.655cm" svg:x="0cm" svg:y="-0.773cm">
        <draw:image xlink:href="Pictures/100002010000001900000019C24466AFAD61EF46.png" xlink:type="simple" xlink:show="embed" xlink:actuate="onLoad">
          <text:p/>
        </draw:image>
      </draw:frame>
      <draw:frame text:anchor-type="page" text:anchor-page-number="1" draw:z-index="5" draw:name="Picture 3" draw:style-name="gr1" draw:text-style-name="P38" svg:width="0.528cm" svg:height="0.528cm" svg:x="0cm" svg:y="-1.016cm">
        <draw:image xlink:href="Pictures/100002010000001400000014CEC82BAE6B7A462E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38" svg:width="0.655cm" svg:height="0.655cm" svg:x="0cm" svg:y="-0.773cm">
        <draw:image xlink:href="Pictures/1000020100000019000000193D475EAF2644635E.png" xlink:type="simple" xlink:show="embed" xlink:actuate="onLoad">
          <text:p/>
        </draw:image>
      </draw:frame>
      <text:p text:style-name="P34">Le Comité du Jeu <text:span text:style-name="T10">d</text:span>’Echecs des Hauts-de-Seine et le Club d’Echecs de Puteaux organisent</text:p>
      <text:p text:style-name="P16"/>
      <text:p text:style-name="P18">Le tournoi OPEN d’échecs des Hauts-de-Seine 201<text:span text:style-name="T33">9</text:span> des joueurs de moins de 2200 Elo</text:p>
      <text:p text:style-name="P17"/>
      <text:p text:style-name="P30">Samedi <text:span text:style-name="T12">9</text:span> et dimanche <text:span text:style-name="T12">10</text:span> <text:span text:style-name="T10">mars</text:span> 201<text:span text:style-name="T12">9</text:span> à Puteaux</text:p>
      <text:p text:style-name="P17"/>
      <text:p text:style-name="P17">Championnat départemental (92) qualificatif pour le Championnat de la Ligue Ile de France d’Echecs des joueurs de moins de 2200 Elo </text:p>
      <text:p text:style-name="P8"/>
      <text:p text:style-name="P10"><text:span text:style-name="T17">Ce t</text:span><text:span text:style-name="T15">ournoi OPEN </text:span><text:span text:style-name="T17">est ouvert à tous</text:span><text:span text:style-name="T13"> les joueurs ayant une licence A</text:span> <text:span text:style-name="T13">et est </text:span>homologué FIDE (arbitre : M. Bruno Leduc)</text:p>
      <text:p text:style-name="P10"/>
      <text:p text:style-name="P12"><text:span text:style-name="T15">Cadence</text:span> : <text:span text:style-name="T15">Fischer 60 minutes + 30 secondes par coup</text:span></text:p>
      <text:p text:style-name="P31"><text:span text:style-name="T15">Accueil</text:span> <text:span text:style-name="T14">S</text:span>amedi <text:span text:style-name="T12">9 mars</text:span> à partir de 8 h 30</text:p>
      <text:p text:style-name="P32"><text:span text:style-name="T15">Pointage </text:span>obligatoire avant 9 h,</text:p>
      <text:p text:style-name="P37"><text:span text:style-name="T18">Ronde</text:span><text:span text:style-name="T19">s</text:span><text:span text:style-name="T18"> </text:span><text:span text:style-name="T29">; <text:tab/></text:span><text:span text:style-name="T18">Samedi 9 mars R1</text:span><text:span text:style-name="T15"> à 9 h 30, R2 à 13 h 30 et R3 à17h. </text:span></text:p>
      <text:p text:style-name="P37"><text:span text:style-name="T15"><text:tab/><text:tab/>Dimanche </text:span><text:span text:style-name="T16">10 mars</text:span><text:span text:style-name="T15"> R4 à 9 h, R5 à 12 h 30, R6 à 16 h</text:span></text:p>
      <text:p text:style-name="P8"><text:span text:style-name="T18">Prix :</text:span>1<text:span text:style-name="T8">er</text:span> Prix : 180 € - 2 <text:span text:style-name="T8">ème</text:span> Prix : 120 €</text:p>
      <text:p text:style-name="P8">Prix pour Champion et Vice-Champion des Hauts-de-Seine</text:p>
      <text:p text:style-name="P8">Prix par Catégories (Jeunes, <text:span text:style-name="T11">Féminine</text:span>, Vétérans...)</text:p>
      <text:p text:style-name="P8">Remise des prix vers 19 h 00</text:p>
      <text:p text:style-name="P35"/>
      <text:p text:style-name="P35"><text:span text:style-name="T15">Droits d’inscription </text:span>: <text:span text:style-name="T15">36 €</text:span> jusqu'au <text:span text:style-name="T41">15</text:span> <text:span text:style-name="T10">février</text:span> 201<text:span text:style-name="T13">9 (</text:span><text:span text:style-name="T15">18 €</text:span> pour les jeunes<text:span text:style-name="T27">)</text:span>, <text:span text:style-name="T41">puis</text:span> <text:span text:style-name="T42">à partir du</text:span> <text:span text:style-name="T13">16 février au 1 mars <text:s/>2019 </text:span><text:span text:style-name="T17">40 €/ 20€ </text:span><text:span text:style-name="T13">et à partir du 2 mars 2019 règlement sur place</text:span> :<text:span text:style-name="T15"> 44 €/ 22 €</text:span></text:p>
      <text:p text:style-name="P11"/>
      <text:p text:style-name="P14"><text:span text:style-name="T6">I</text:span><text:span text:style-name="T5">nscription et paiement en ligne</text:span><text:span text:style-name="T2"> :</text:span><text:a xlink:type="simple" xlink:href="https://www.billetweb.fr/" text:style-name="Internet_20_link" text:visited-style-name="Visited_20_Internet_20_Link"><text:span text:style-name="T7"> </text:span></text:a><text:a xlink:type="simple" xlink:href="https://www.billetweb.fr/" text:style-name="Internet_20_link" text:visited-style-name="Visited_20_Internet_20_Link"><text:span text:style-name="T4">Accès à la Billeterie sécurisée en ligne </text:span></text:a></text:p>
      <text:p text:style-name="P33">Pas d’inscription sur place (clôture des inscriptions le <text:span text:style-name="T12">8 mars</text:span> 201<text:span text:style-name="T10">8</text:span>) <text:span text:style-name="T26">remboursement si annulation avant le 8 mars 2019.</text:span></text:p>
      <text:p text:style-name="P7"/>
      <text:p text:style-name="P8"><text:span text:style-name="T15">Lieu du tournoi </text:span>: Palais des Sports - Ile de Puteaux Allée Georges Hassoux - 92800 Puteaux</text:p>
      <text:p text:style-name="P8"/>
      <text:p text:style-name="P8"><text:span text:style-name="T15">Accès </text:span>: <draw:frame draw:style-name="fr1" draw:name="images1" text:anchor-type="as-char" svg:y="-0.512cm" svg:width="0.656cm" svg:height="0.656cm" draw:z-index="7"><draw:image xlink:href="Pictures/100002010000001900000019C24466AFAD61EF46.png" xlink:type="simple" xlink:show="embed" xlink:actuate="onLoad"/></draw:frame> <draw:frame draw:style-name="fr2" draw:name="images2" text:anchor-type="as-char" svg:y="-0.385cm" svg:width="0.529cm" svg:height="0.529cm" draw:z-index="8"><draw:image xlink:href="Pictures/100002010000001400000014CEC82BAE6B7A462E.png" xlink:type="simple" xlink:show="embed" xlink:actuate="onLoad"/></draw:frame>Esplanade de la Défense + 20 mn à pied ou <draw:frame draw:style-name="fr2" draw:name="1" text:anchor-type="as-char" svg:y="-0.464cm" svg:width="0.656cm" svg:height="0.656cm" draw:z-index="3"><draw:image xlink:href="Pictures/1000020100000019000000193D475EAF2644635E.png" xlink:type="simple" xlink:show="embed" xlink:actuate="onLoad"/></draw:frame> 175, 157, 93, 43 <text:span text:style-name="T27">ou</text:span> Gare SNCF de Puteaux et T2 + 15 mn à Pied <text:span text:style-name="T27">ou </text:span><text:s/>Parking <text:span text:style-name="T28">payant</text:span> sur place</text:p>
      <text:p text:style-name="P8"/>
      <text:p text:style-name="P14"><text:span text:style-name="T5">Renseignements</text:span><text:span text:style-name="T2"> : </text:span><text:span text:style-name="T1">Jean-Luc Renevier : 06 68 59 20 46 <text:s/>- Courriel : </text:span><text:a xlink:type="simple" xlink:href="mailto:csmpe@free.fr" text:style-name="Internet_20_link" text:visited-style-name="Visited_20_Internet_20_Link">csmpe@free.fr</text:a></text:p>
      <text:p text:style-name="P15"><text:span text:style-name="T3">P</text:span><text:span text:style-name="T2">lan d’accès, liste des inscrits sur le site web : </text:span><text:a xlink:type="simple" xlink:href="http://www.puteaux-echecs.fr/" text:style-name="Internet_20_link" text:visited-style-name="Visited_20_Internet_20_Link"><text:span text:style-name="T7">http://www.puteaux-echecs.fr/</text:span></text:a></text:p>
      <text:p text:style-name="P9"/>
      <text:p text:style-name="P9"><text:soft-page-break/><text:span text:style-name="T15">Buvette</text:span> et restauration sur place</text:p>
      <text:p text:style-name="P8"/>
      <text:p text:style-name="P19">Bulletin d’inscription</text:p>
      <text:p text:style-name="P20"><text:span text:style-name="T12">9</text:span> et <text:span text:style-name="T12">10</text:span> mars 201<text:span text:style-name="T12">9</text:span></text:p>
      <text:p text:style-name="P19"/>
      <text:p text:style-name="P3">Open et Championnat Individuel d’échecs des Hauts-de-Seine des joueurs de moins de 2200 Elo</text:p>
      <text:p text:style-name="P5"/>
      <text:p text:style-name="P4"><text:span text:style-name="T25">I</text:span><text:span text:style-name="T24">nscription et paiement en ligne : </text:span></text:p>
      <text:p text:style-name="P1"><text:a xlink:type="simple" xlink:href="https://www.billetweb.fr/" text:style-name="Internet_20_link" text:visited-style-name="Visited_20_Internet_20_Link"><text:span text:style-name="T30">Accès à la Billeterie sécurisée en ligne</text:span></text:a><text:a xlink:type="simple" xlink:href="https://www.billetweb.fr/" text:style-name="Internet_20_link" text:visited-style-name="Visited_20_Internet_20_Link"><text:span text:style-name="T23"> </text:span></text:a></text:p>
      <text:p text:style-name="P2"/>
      <text:p text:style-name="P6">Pour ceux qui ne souhaite pas un reglement en ligne :</text:p>
      <text:p text:style-name="P24"/>
      <text:p text:style-name="P26">Nom :…………………………….....<text:tab/><text:tab/>Prénom :..........................…..............</text:p>
      <text:p text:style-name="P25"/>
      <text:p text:style-name="P25">Adresse :……………………………………………………………………..….…</text:p>
      <text:p text:style-name="P25"/>
      <text:p text:style-name="P25">Code Postal :………………………..<text:tab/><text:tab/>Ville :…………………………….….</text:p>
      <text:p text:style-name="P25"/>
      <text:p text:style-name="P25"><text:span text:style-name="T31">Date de Naissance : ………………<text:tab/><text:tab/></text:span><text:span text:style-name="T32">Tel : ………………………………...</text:span></text:p>
      <text:p text:style-name="P21"/>
      <text:p text:style-name="P22">Elo :.....………………………...……<text:tab/><text:tab/>License N° :………………………...</text:p>
      <text:p text:style-name="P22"/>
      <text:p text:style-name="P22">Club:…………………………………………………………………..………….. </text:p>
      <text:p text:style-name="P22"/>
      <text:p text:style-name="P27">Courriel :............................................................…………………….…..…………..</text:p>
      <text:p text:style-name="P27"/>
      <text:p text:style-name="P27">Je déclare respecter le règlement et je confirme l’inscription au championnat individuel des Hauts-de-Seine ou à l'Open des joueurs de moins de <text:span text:style-name="T9">2200</text:span> Elo.</text:p>
      <text:p text:style-name="P27"/>
      <text:p text:style-name="P27">Signature :</text:p>
      <text:p text:style-name="P27"/>
      <text:p text:style-name="P25"><text:span text:style-name="T22"></text:span> <text:span text:style-name="T22">Merci d’envoyer ce coupon et le règlement à :</text:span></text:p>
      <text:p text:style-name="P28">Jean-Luc Renevier</text:p>
      <text:p text:style-name="P28">9 rue des Pavillons</text:p>
      <text:p text:style-name="P28">92800 Puteaux</text:p>
      <text:p text:style-name="P28">accompagné d’un chèque avec le montant de l’inscription à l’ordre de : CSMPE</text:p>
      <text:p text:style-name="P28"/>
      <text:p text:style-name="P23"/>
      <text:p text:style-name="P28">L’inscription par courriel ne sera validée qu'à réception du montant des droits d'inscription.</text:p>
      <text:p text:style-name="P13"/>
      <text:p text:style-name="P29">Nota : Des photos des participants seront prises lors du tournoi, sauf mention contraire de votre part lors de l'inscription, ces photos pourront être publiées sur le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FreeSans" svg:font-family="FreeSans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Titre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1" style:font-family-complex="FreeSans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88cm" fo:margin-right="1.316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lub d’Echecs de Puteaux organise</dc:title>
    <meta:initial-creator>Unicornis</meta:initial-creator>
    <meta:editing-cycles>34</meta:editing-cycles>
    <meta:print-date>2019-01-19T16:57:09.251000000</meta:print-date>
    <meta:creation-date>2017-01-14T17:28:00</meta:creation-date>
    <dc:date>2019-01-19T17:17:38.605000000</dc:date>
    <meta:editing-duration>PT1H52M9S</meta:editing-duration>
    <meta:generator>LibreOffice/5.3.7.2$Windows_X86_64 LibreOffice_project/6b8ed514a9f8b44d37a1b96673cbbdd077e24059</meta:generator>
    <meta:document-statistic meta:table-count="0" meta:image-count="3" meta:object-count="0" meta:page-count="2" meta:paragraph-count="44" meta:word-count="496" meta:character-count="2923" meta:non-whitespace-character-count="2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